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5ecf4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Arial Black" officeooo:paragraph-rsid="0015ecf4" style:font-name-complex="Arial Black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5ecf4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5ecf4" style:font-name-complex="Arial"/>
    </style:style>
    <style:style style:name="P5" style:family="paragraph" style:parent-style-name="Standard">
      <style:text-properties style:font-name="Arial" officeooo:paragraph-rsid="0015ecf4" style:font-name-complex="Arial"/>
    </style:style>
    <style:style style:name="P6" style:family="paragraph" style:parent-style-name="Standard">
      <style:text-properties officeooo:paragraph-rsid="0015ecf4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15ecf4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11pt" officeooo:paragraph-rsid="0015ecf4" style:font-size-asian="9.60000038146973pt" style:font-name-complex="Arial Black" style:font-size-complex="11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officeooo:paragraph-rsid="0015ecf4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Book Antiqua" fo:font-size="8pt" fo:font-style="normal" fo:font-weight="bold" officeooo:paragraph-rsid="00170991" style:font-name-asian="Book Antiqua" style:font-size-asian="8pt" style:font-style-asian="normal" style:font-weight-asian="bold" style:font-name-complex="Book Antiqua" style:font-size-complex="11pt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font-name="Book Antiqua" fo:font-size="8pt" fo:font-style="normal" fo:font-weight="bold" officeooo:paragraph-rsid="00170991" style:font-name-asian="Book Antiqua" style:font-size-asian="8pt" style:font-style-asian="normal" style:font-weight-asian="bold" style:font-name-complex="Book Antiqua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5ecf4" style:font-name-complex="Arial" style:font-weight-complex="bold"/>
    </style:style>
    <style:style style:name="T6" style:family="text">
      <style:text-properties style:font-name="Arial" officeooo:rsid="0015fa70" style:font-name-complex="Arial" style:font-weight-complex="bold"/>
    </style:style>
    <style:style style:name="T7" style:family="text">
      <style:text-properties style:font-name="Arial" officeooo:rsid="0015ecf4" style:font-name-complex="Arial"/>
    </style:style>
    <style:style style:name="T8" style:family="text">
      <style:text-properties style:font-name="Arial" officeooo:rsid="0015fa70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officeooo:rsid="0015ecf4"/>
    </style:style>
    <style:style style:name="T11" style:family="text">
      <style:text-properties officeooo:rsid="0015fa70"/>
    </style:style>
    <style:style style:name="T12" style:family="text">
      <style:text-properties officeooo:rsid="001709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REF.: EXPTE. N° 29<text:span text:style-name="T11">437</text:span>– <text:span text:style-name="T11">P.P.S</text:span><text:span text:style-name="T10">.- F.V</text:span>. <text:span text:style-name="T10">-</text:span>/ <text:span text:style-name="T2">COMUNICACION</text:span></text:p>
      <text:p text:style-name="P6"/>
      <text:p text:style-name="P5"/>
      <text:p text:style-name="P2">Diputadas y Diputados de Santa Fe:</text:p>
      <text:p text:style-name="P5"/>
      <text:list xml:id="list7108571540310546708" text:style-name="L1">
        <text:list-header>
          <text:p text:style-name="P9"><text:span text:style-name="T3">La Comisión de Vivienda y Urbanismo ha considerado el Proyecto de Comunicación <text:s/>Expte. </text:span><text:span text:style-name="T4">Nro. 29</text:span><text:span text:style-name="T6">437</text:span><text:span text:style-name="T5"> </text:span><text:span text:style-name="T6">P.P.S.</text:span><text:span text:style-name="T5"> – F.V. -</text:span><text:span text:style-name="T4">,</text:span><text:span text:style-name="T3"> del diputado Oscar</text:span><text:span text:style-name="T8"> Urruty</text:span><text:span text:style-name="T3">, por el cual solicita a través de</text:span><text:span text:style-name="T7"> </text:span><text:span text:style-name="T8">la Secretaría de Estado del Hábitat y en relación al asentamiento irregular de viviendas, generado sobre las vías del Ferrocarril “Gral. B. Mitre”, disponga informar si ha tomado intervención y generado alternativas de respuesta a la demanda de las familias</text:span><text:span text:style-name="T9"> </text:span><text:span text:style-name="T3">; y, por las razones expuestas en sus fundamentos y las que podrá dar el miembro informante, aconseja prest</text:span><text:span text:style-name="T7">é</text:span><text:span text:style-name="T3">is aprobación.</text:span></text:p>
        </text:list-header>
      </text:list>
      <text:p text:style-name="P3"/>
      <text:p text:style-name="P4"/>
      <text:p text:style-name="P8">Sala de Comisión, <text:span text:style-name="T12">22-10-2014</text:span></text:p>
      <text:p text:style-name="P8"><text:span text:style-name="T12"/></text:p>
      <text:p text:style-name="P11">FIRMANTES:</text:p>
      <text:p text:style-name="P11">OSCAR URRUTY</text:p>
      <text:p text:style-name="P11">ALEJANDRA AEBERHARD</text:p>
      <text:p text:style-name="P11">GERARDO RICO</text:p>
      <text:p text:style-name="P11">OLGA COTELUZZI</text:p>
      <text:p text:style-name="P11">FEDERICO ANGELIN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5ecf4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52:56</meta:creation-date>
    <meta:editing-duration>P0D</meta:editing-duration>
    <meta:editing-cycles>3</meta:editing-cycles>
    <meta:generator>LibreOffice/4.0.5.2$Linux_x86 LibreOffice_project/5464147a081647a250913f19c0715bca595af2f</meta:generator>
    <meta:print-date>2014-10-01T10:10:03</meta:print-date>
    <dc:date>2014-10-23T11:16:20</dc:date>
    <meta:document-statistic meta:table-count="0" meta:image-count="1" meta:object-count="0" meta:page-count="1" meta:paragraph-count="11" meta:word-count="126" meta:character-count="817" meta:non-whitespace-character-count="696"/>
    <meta:template xlink:type="simple" xlink:actuate="onRequest" xlink:title="Predeterminado" xlink:href="../../../../Escritorio/ESTILOS%20LIBREOFFICE/Predeterminado.ott" meta:date="2014-10-01T09:52:56"/>
  </office:meta>
</office:document-meta>
</file>